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0000004003CF7BC7D.png"/>
  <manifest:file-entry manifest:media-type="image/png" manifest:full-path="Pictures/10000201000001000000010097A85D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685cm"/>
    </style:style>
    <style:style style:name="ro1" style:family="table-row">
      <style:table-row-properties style:row-height="2.157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shrink-to-fit="true"/>
      <style:paragraph-properties fo:text-align="center" fo:margin-left="0cm"/>
    </style:style>
    <style:style style:name="ce5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4" table:default-cell-style-name="ce3"/>
        <table:table-column table:style-name="co4" table:default-cell-style-name="Default"/>
        <table:table-column table:style-name="co5" table:default-cell-style-name="ce5"/>
        <table:table-column table:style-name="co4" table:number-columns-repeated="1011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Hauteur arbre (cm)</text:p>
          </table:table-cell>
          <table:table-cell table:style-name="ce1" office:value-type="string">
            <text:p>Largeur feuillage (cm)</text:p>
          </table:table-cell>
          <table:table-cell table:style-name="ce1" office:value-type="string">
            <text:p>Nombre branches</text:p>
          </table:table-cell>
          <table:table-cell table:style-name="ce1" office:value-type="string">
            <text:p>Longueur d'une branche (cm)</text:p>
          </table:table-cell>
          <table:table-cell table:style-name="ce1" office:value-type="string">
            <text:p>Longueur d'une branche (cm) +feuille</text:p>
          </table:table-cell>
          <table:table-cell table:style-name="ce1" office:value-type="string">
            <text:p>Nombre feuilles sur la branche</text:p>
          </table:table-cell>
          <table:table-cell table:style-name="ce1" office:value-type="string">
            <text:p>Longueur d'une feuille (cm)</text:p>
          </table:table-cell>
          <table:table-cell table:style-name="ce1" office:value-type="string">
            <text:p>Largeur max d'une feuille (cm)</text:p>
          </table:table-cell>
          <table:table-cell table:style-name="ce1" office:value-type="string">
            <text:p>Arrosage</text:p>
          </table:table-cell>
          <table:table-cell table:style-name="ce1" office:value-type="string">
            <text:p>Météo</text:p>
          </table:table-cell>
          <table:table-cell table:style-name="ce1" office:value-type="string">
            <text:p>Remarques</text:p>
          </table:table-cell>
          <table:table-cell table:style-name="ce1" table:number-columns-repeated="1011"/>
        </table:table-row>
        <table:table-row table:style-name="ro2">
          <table:table-cell table:style-name="ce2" office:value-type="date" office:date-value="2020-03-16">
            <text:p>16/03/20</text:p>
          </table:table-cell>
          <table:table-cell office:value-type="float" office:value="65.5">
            <text:p>65,5</text:p>
          </table:table-cell>
          <table:table-cell office:value-type="float" office:value="20.5">
            <text:p>20,5</text:p>
          </table:table-cell>
          <table:table-cell office:value-type="float" office:value="14">
            <text:p>14</text:p>
          </table:table-cell>
          <table:table-cell/>
          <table:table-cell office:value-type="float" office:value="6.2">
            <text:p>6,2</text:p>
          </table:table-cell>
          <table:table-cell office:value-type="float" office:value="5">
            <text:p>5</text:p>
          </table:table-cell>
          <table:table-cell office:value-type="float" office:value="3.3">
            <text:p>3,3</text:p>
          </table:table-cell>
          <table:table-cell table:number-columns-repeated="2"/>
          <table:table-cell>
            <draw:frame table:end-cell-address="Feuille1.K2" table:end-x="1.501cm" table:end-y="0.91cm" draw:z-index="0" draw:name="Images 1" draw:style-name="gr1" draw:text-style-name="P1" svg:width="0.944cm" svg:height="0.84cm" svg:x="0.557cm" svg:y="0.07cm">
              <draw:image xlink:href="Pictures/10000201000001000000010097A85DF6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3">
          <table:table-cell table:style-name="ce2" office:value-type="date" office:date-value="2020-03-17">
            <text:p>17/03/20</text:p>
          </table:table-cell>
          <table:table-cell office:value-type="float" office:value="66.5">
            <text:p>66,5</text:p>
          </table:table-cell>
          <table:table-cell office:value-type="float" office:value="25.5">
            <text:p>25,5</text:p>
          </table:table-cell>
          <table:table-cell office:value-type="float" office:value="14">
            <text:p>14</text:p>
          </table:table-cell>
          <table:table-cell/>
          <table:table-cell office:value-type="float" office:value="7.5">
            <text:p>7,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>
            <draw:frame table:end-cell-address="Feuille1.K3" table:end-x="1.317cm" table:end-y="0.983cm" draw:z-index="2" draw:name="Images 2" draw:style-name="gr1" draw:text-style-name="P1" svg:width="0.915cm" svg:height="0.925cm" svg:x="0.402cm" svg:y="0.058cm">
              <draw:image xlink:href="Pictures/1000020100000400000004003CF7BC7D.png" xlink:type="simple" xlink:show="embed" xlink:actuate="onLoad">
                <text:p/>
              </draw:image>
            </draw:frame>
            <draw:frame table:end-cell-address="Feuille1.K4" table:end-x="1.375cm" table:end-y="0.865cm" draw:z-index="3" draw:name="Images 2" draw:style-name="gr1" draw:text-style-name="P1" svg:width="0.915cm" svg:height="0.925cm" svg:x="0.46cm" svg:y="1.067cm">
              <draw:image xlink:href="Pictures/1000020100000400000004003CF7BC7D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4">
          <table:table-cell table:style-name="ce2" office:value-type="date" office:date-value="2020-03-18">
            <text:p>18/03/20</text:p>
          </table:table-cell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table:style-name="ce4" office:value-type="string">
            <text:p>X</text:p>
          </table:table-cell>
          <table:table-cell>
            <draw:frame table:end-cell-address="Feuille1.K5" table:end-x="1.358cm" table:end-y="0.905cm" draw:z-index="4" draw:name="Images 2" draw:style-name="gr1" draw:text-style-name="P1" svg:width="0.915cm" svg:height="0.925cm" svg:x="0.443cm" svg:y="0.871cm">
              <draw:image xlink:href="Pictures/1000020100000400000004003CF7BC7D.png" xlink:type="simple" xlink:show="embed" xlink:actuate="onLoad">
                <text:p/>
              </draw:image>
            </draw:frame>
          </table:table-cell>
          <table:table-cell office:value-type="string">
            <text:p>Les feuilles s'élargissent énormément ! </text:p>
          </table:table-cell>
          <table:table-cell table:number-columns-repeated="1011"/>
        </table:table-row>
        <table:table-row table:style-name="ro5">
          <table:table-cell table:style-name="ce2" office:value-type="date" office:date-value="2020-03-19">
            <text:p>19/03/20</text:p>
          </table:table-cell>
          <table:table-cell office:value-type="float" office:value="67">
            <text:p>67</text:p>
          </table:table-cell>
          <table:table-cell office:value-type="float" office:value="28.5">
            <text:p>28,5</text:p>
          </table:table-cell>
          <table:table-cell office:value-type="float" office:value="14">
            <text:p>14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/>
          <table:table-cell>
            <draw:frame table:end-cell-address="Feuille1.K6" table:end-x="1.37cm" table:end-y="0.813cm" draw:z-index="5" draw:name="Images 2" draw:style-name="gr1" draw:text-style-name="P1" svg:width="0.915cm" svg:height="0.925cm" svg:x="0.455cm" svg:y="0.91cm">
              <draw:image xlink:href="Pictures/1000020100000400000004003CF7BC7D.png" xlink:type="simple" xlink:show="embed" xlink:actuate="onLoad">
                <text:p/>
              </draw:image>
            </draw:frame>
          </table:table-cell>
          <table:table-cell office:value-type="string">
            <text:p>Petit Chêne grandit à vue d'oeil !</text:p>
          </table:table-cell>
          <table:table-cell table:number-columns-repeated="1011"/>
        </table:table-row>
        <table:table-row table:style-name="ro6">
          <table:table-cell table:style-name="ce2" office:value-type="date" office:date-value="2020-03-20">
            <text:p>20/03/20</text:p>
          </table:table-cell>
          <table:table-cell office:value-type="float" office:value="67">
            <text:p>67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21">
            <text:p>21/03/20</text:p>
          </table:table-cell>
          <table:table-cell office:value-type="float" office:value="67.3">
            <text:p>67,3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.5">
            <text:p>6,5</text:p>
          </table:table-cell>
          <table:table-cell table:number-columns-repeated="2"/>
          <table:table-cell>
            <draw:frame table:end-cell-address="Feuille1.K7" table:end-x="1.608cm" table:end-y="0.905cm" draw:z-index="1" draw:name="Images 1" draw:style-name="gr1" draw:text-style-name="P1" svg:width="0.944cm" svg:height="0.84cm" svg:x="0.664cm" svg:y="0.065cm">
              <draw:image xlink:href="Pictures/10000201000001000000010097A85DF6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8">
          <table:table-cell table:style-name="ce2" office:value-type="date" office:date-value="2020-03-22">
            <text:p>22/03/20</text:p>
          </table:table-cell>
          <table:table-cell office:value-type="float" office:value="67.5">
            <text:p>67,5</text:p>
          </table:table-cell>
          <table:table-cell office:value-type="float" office:value="34.5">
            <text:p>34,5</text:p>
          </table:table-cell>
          <table:table-cell office:value-type="float" office:value="14">
            <text:p>14</text:p>
          </table:table-cell>
          <table:table-cell office:value-type="float" office:value="7.5">
            <text:p>7,5</text:p>
          </table:table-cell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>
            <draw:frame table:end-cell-address="Feuille1.K8" table:end-x="1.559cm" table:end-y="0.942cm" draw:z-index="6" draw:name="Images 1" draw:style-name="gr1" draw:text-style-name="P1" svg:width="0.944cm" svg:height="0.84cm" svg:x="0.615cm" svg:y="0.102cm">
              <draw:image xlink:href="Pictures/10000201000001000000010097A85DF6.png" xlink:type="simple" xlink:show="embed" xlink:actuate="onLoad">
                <text:p/>
              </draw:image>
            </draw:frame>
          </table:table-cell>
          <table:table-cell office:value-type="string">
            <text:p>On a rajouté la colonne « Longueur d'une branche » car on mesurait en fait une branche avec une feuille à son extrémité. Du coup on continue mais on prend aussi la mesure de la branche seule.</text:p>
          </table:table-cell>
          <table:table-cell table:number-columns-repeated="1011"/>
        </table:table-row>
        <table:table-row table:style-name="ro5">
          <table:table-cell table:style-name="ce2" office:value-type="date" office:date-value="2020-03-23">
            <text:p>23/03/20</text:p>
          </table:table-cell>
          <table:table-cell office:value-type="float" office:value="67.8">
            <text:p>67,8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.5">
            <text:p>12,5</text:p>
          </table:table-cell>
          <table:table-cell office:value-type="float" office:value="7">
            <text:p>7</text:p>
          </table:table-cell>
          <table:table-cell office:value-type="float" office:value="7.2">
            <text:p>7,2</text:p>
          </table:table-cell>
          <table:table-cell table:number-columns-repeated="2"/>
          <table:table-cell>
            <draw:frame table:end-cell-address="Feuille1.K9" table:end-x="1.518cm" table:end-y="0.955cm" draw:z-index="7" draw:name="Images 2" draw:style-name="gr1" draw:text-style-name="P1" svg:width="0.915cm" svg:height="0.925cm" svg:x="0.603cm" svg:y="0.03cm">
              <draw:image xlink:href="Pictures/1000020100000400000004003CF7BC7D.png" xlink:type="simple" xlink:show="embed" xlink:actuate="onLoad">
                <text:p/>
              </draw:image>
            </draw:frame>
          </table:table-cell>
          <table:table-cell office:value-type="string">
            <text:p>Il fait froid depuis hier</text:p>
          </table:table-cell>
          <table:table-cell table:number-columns-repeated="1011"/>
        </table:table-row>
        <table:table-row table:style-name="ro5">
          <table:table-cell table:style-name="ce2" office:value-type="date" office:date-value="2020-03-24">
            <text:p>24/03/20</text:p>
          </table:table-cell>
          <table:table-cell office:value-type="float" office:value="68">
            <text:p>68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.7">
            <text:p>12,7</text:p>
          </table:table-cell>
          <table:table-cell office:value-type="float" office:value="7">
            <text:p>7</text:p>
          </table:table-cell>
          <table:table-cell office:value-type="float" office:value="7.7">
            <text:p>7,7</text:p>
          </table:table-cell>
          <table:table-cell table:number-columns-repeated="2"/>
          <table:table-cell>
            <draw:frame table:end-cell-address="Feuille1.K10" table:end-x="1.532cm" table:end-y="0.946cm" draw:z-index="8" draw:name="Images 2" draw:style-name="gr1" draw:text-style-name="P1" svg:width="0.915cm" svg:height="0.925cm" svg:x="0.617cm" svg:y="0.021cm">
              <draw:image xlink:href="Pictures/1000020100000400000004003CF7BC7D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9">
          <table:table-cell table:style-name="ce2" office:value-type="date" office:date-value="2020-03-25">
            <text:p>25/03/20</text:p>
          </table:table-cell>
          <table:table-cell office:value-type="float" office:value="68">
            <text:p>68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8.3">
            <text:p>8,3</text:p>
          </table:table-cell>
          <table:table-cell office:value-type="float" office:value="12.7">
            <text:p>12,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.4">
            <text:p>4,4</text:p>
          </table:table-cell>
          <table:table-cell office:value-type="string">
            <text:p>X</text:p>
          </table:table-cell>
          <table:table-cell>
            <draw:frame table:end-cell-address="Feuille1.K11" table:end-x="1.562cm" table:end-y="1.242cm" draw:z-index="9" draw:name="Images 2" draw:style-name="gr1" draw:text-style-name="P1" svg:width="0.915cm" svg:height="0.925cm" svg:x="0.647cm" svg:y="0.317cm">
              <draw:image xlink:href="Pictures/1000020100000400000004003CF7BC7D.png" xlink:type="simple" xlink:show="embed" xlink:actuate="onLoad">
                <text:p/>
              </draw:image>
            </draw:frame>
          </table:table-cell>
          <table:table-cell office:value-type="string">
            <text:p>On voit que les feuilles grossissent beaucoup. Donc on a rajouté la colonne « Largeur max de la feuille » qu'on mesure déjà en longueur.</text:p>
          </table:table-cell>
          <table:table-cell table:number-columns-repeated="1011"/>
        </table:table-row>
        <table:table-row table:style-name="ro5">
          <table:table-cell table:style-name="ce2" office:value-type="date" office:date-value="2020-03-26">
            <text:p>26/03/20</text:p>
          </table:table-cell>
          <table:table-cell office:value-type="float" office:value="68">
            <text:p>68</text:p>
          </table:table-cell>
          <table:table-cell office:value-type="float" office:value="37.5">
            <text:p>37,5</text:p>
          </table:table-cell>
          <table:table-cell office:value-type="float" office:value="14">
            <text:p>14</text:p>
          </table:table-cell>
          <table:table-cell office:value-type="float" office:value="8.3">
            <text:p>8,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.5">
            <text:p>4,5</text:p>
          </table:table-cell>
          <table:table-cell/>
          <table:table-cell>
            <draw:frame table:end-cell-address="Feuille1.K12" table:end-x="1.59cm" table:end-y="0.988cm" draw:z-index="10" draw:name="Images 2" draw:style-name="gr1" draw:text-style-name="P1" svg:width="0.915cm" svg:height="0.925cm" svg:x="0.675cm" svg:y="0.063cm">
              <draw:image xlink:href="Pictures/1000020100000400000004003CF7BC7D.png" xlink:type="simple" xlink:show="embed" xlink:actuate="onLoad">
                <text:p/>
              </draw:image>
            </draw:frame>
          </table:table-cell>
          <table:table-cell office:value-type="string">
            <text:p>Petit Chêne penche de plus en plus. </text:p>
          </table:table-cell>
          <table:table-cell table:number-columns-repeated="1011"/>
        </table:table-row>
        <table:table-row table:style-name="ro5">
          <table:table-cell table:style-name="ce2" office:value-type="date" office:date-value="2020-03-27">
            <text:p>27/03/20</text:p>
          </table:table-cell>
          <table:table-cell office:value-type="float" office:value="68">
            <text:p>68</text:p>
          </table:table-cell>
          <table:table-cell office:value-type="float" office:value="37.5">
            <text:p>37,5</text:p>
          </table:table-cell>
          <table:table-cell office:value-type="float" office:value="14">
            <text:p>14</text:p>
          </table:table-cell>
          <table:table-cell office:value-type="float" office:value="8.3">
            <text:p>8,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.2">
            <text:p>8,2</text:p>
          </table:table-cell>
          <table:table-cell office:value-type="float" office:value="5">
            <text:p>5</text:p>
          </table:table-cell>
          <table:table-cell/>
          <table:table-cell>
            <draw:frame table:end-cell-address="Feuille1.K13" table:end-x="1.615cm" table:end-y="1.015cm" draw:z-index="11" draw:name="Images 2" draw:style-name="gr1" draw:text-style-name="P1" svg:width="0.915cm" svg:height="0.925cm" svg:x="0.7cm" svg:y="0.09cm">
              <draw:image xlink:href="Pictures/1000020100000400000004003CF7BC7D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5">
          <table:table-cell table:style-name="ce2" office:value-type="date" office:date-value="2020-03-28">
            <text:p>28/03/20</text:p>
          </table:table-cell>
          <table:table-cell table:number-columns-repeated="1022"/>
        </table:table-row>
        <table:table-row table:style-name="ro5">
          <table:table-cell table:style-name="ce2" office:value-type="date" office:date-value="2020-03-29">
            <text:p>29/03/20</text:p>
          </table:table-cell>
          <table:table-cell table:number-columns-repeated="1022"/>
        </table:table-row>
        <table:table-row table:style-name="ro5">
          <table:table-cell table:style-name="ce2" office:value-type="date" office:date-value="2020-03-30">
            <text:p>30/03/20</text:p>
          </table:table-cell>
          <table:table-cell table:number-columns-repeated="1022"/>
        </table:table-row>
        <table:table-row table:style-name="ro5" table:number-rows-repeated="2">
          <table:table-cell table:style-name="ce2"/>
          <table:table-cell table:number-columns-repeated="1022"/>
        </table:table-row>
        <table:table-row table:style-name="ro5" table:number-rows-repeated="1048557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Feuille2" table:style-name="ta1" table:print="false">
        <table:table-column table:style-name="co4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28/03/2020</text:date>, <text:time>08:4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e Trebuchet</meta:initial-creator>
    <meta:creation-date>2020-03-21T16:12:05.04</meta:creation-date>
    <dc:date>2020-03-28T08:49:43.49</dc:date>
    <dc:creator>Emilie Trebuchet</dc:creator>
    <meta:editing-duration>PT4H5M18S</meta:editing-duration>
    <meta:editing-cycles>2</meta:editing-cycles>
    <meta:generator>OpenOffice/4.1.1$Win32 OpenOffice.org_project/411m6$Build-9775</meta:generator>
    <meta:document-statistic meta:table-count="3" meta:cell-count="116" meta:object-count="12"/>
  </office:meta>
</office:document-meta>
</file>